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letter-spacing="-0.0111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letter-spacing="-0.0111in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777in" fo:margin-left="0.5833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777in" fo:margin-left="0.5833in" fo:text-indent="-0.4861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HTML預設格式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" style:parent-style-name="內文" style:family="paragraph">
      <style:paragraph-properties fo:text-align="start" fo:margin-left="0.125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政治大學附屬高級中學</text:span><text:span text:style-name="T3">防範公務員違法兼職相關規定告知書</text:span></text:p>
      <text:p text:style-name="P4">一、依據：</text:p>
      <text:p text:style-name="P5">（一）公務員服務法。</text:p>
      <text:p text:style-name="P6">（二）行政院96年10月16日院授人考字第0960063886號函頒之「防範公務員以專業證照違法兼職或出租借他人實施計畫」。</text:p>
      <text:p text:style-name="P7">二、相關法令規定說明：</text:p>
      <text:p text:style-name="P8">（一）公務員不得以專業證照違法兼職或租借他人使用，如具有下列人員專業證照，須主動申報：</text:p>
      <text:p text:style-name="P9">1.律師、會計師、建築師、各科技師、醫師、中醫師、牙醫師、藥師、醫事檢驗師、護理師、助產師、臨床心理師、諮商心理師、呼吸治療師、醫事放射師、營養師、物理治療師、職能治療師、護士、助產士獸醫師、獸醫佐、不動產估價師、地政士、不動產經紀人、保險代理人、保險經紀人、保險公證人、記帳士、導遊人員、領隊人員、民間之公證人、法醫師。物理治療生、職能治療生、引水人、驗船師、航海人員、船舶電信人員、消防設備師、消防設備士、社會工作師、專責報關等專門職業及技術人員。</text:p>
      <text:p text:style-name="P10">2.依其他法令應領有證照始能執業之人員。</text:p>
      <text:p text:style-name="P11">（二）公務員服務法第13條：「公務員不得經營商業或投機事業，但投資於非屬其服務機關監督之農、工、礦、交通或新聞出版事業，為股份有限公司股東，兩合公司之有限責任股東，或非執行業務之有限公司股東，而其所有股份總額未超過其所投資公司股本總額百分之十者，不在此限。公務員非依法不得兼公營事業機關或公司代表官股之董事或監察人。公務員利用權力、公款或公務上之秘密消息而圖利者，依刑法第一百三十一條處斷；其他法令有特別處罰規定者，依其規定。其離職者，亦同。<text:line-break/>公務員違反第一項、第二項或第三項之規定者，應先予撤職。</text:p>
      <text:p text:style-name="P12">(三)<text:s/>公務員服務法第13條相關解釋彙整表請自行至本校人事室/法令規章/兼職網頁下載參閱。</text:p>
      <text:p text:style-name="P13"><text:span text:style-name="T14">三、本人具</text:span><text:span text:style-name="T15"><text:s text:c="11"/></text:span><text:span text:style-name="T16">專業證照，發證機關及字號：</text:span><text:span text:style-name="T17"><text:s text:c="18"/></text:span></text:p>
      <text:p text:style-name="P18">四、本人已知悉並當遵守公務員服務法及相關法令規定，且不以上開專業證照違法兼職或將證照租借他人使用。</text:p>
      <text:p text:style-name="P19"><text:s text:c="4"/>服務單位：</text:p>
      <text:p text:style-name="P20"><text:s text:c="4"/>具結人簽名：</text:p>
      <text:p text:style-name="P21"/>
      <text:p text:style-name="P22"><text:span text:style-name="T23">中華民國</text:span><text:span text:style-name="T24"><text:s text:c="3"/></text:span><text:span text:style-name="T25">年</text:span><text:span text:style-name="T26"><text:s text:c="3"/></text:span><text:span text:style-name="T27">月</text:span><text:span text:style-name="T28"><text:s text:c="3"/>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防範公務員違法兼職相關規定告知書 1010525</dc:title>
    <meta:initial-creator>athina</meta:initial-creator>
    <dc:creator>Admin</dc:creator>
    <meta:creation-date>2020-05-13T05:19:00Z</meta:creation-date>
    <dc:date>2020-05-13T05:19:00Z</dc:date>
    <meta:print-date>2012-05-24T07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5" meta:row-count="6" meta:non-whitespace-character-count="720"/>
  </office:meta>
</office:document-meta>
</file>