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margin-top="0.125in" fo:text-indent="0.446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indent="0.446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margin-right="-0.0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margin-right="-0.025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margin-right="-0.025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margin-right="-0.025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align="center" fo:margin-right="-0.025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1354in" style:letter-kerning="false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34in" style:letter-kerning="false" fo:font-size="16pt" style:font-size-asian="16pt"/>
    </style:style>
  </office:automatic-styles>
  <office:body>
    <office:text text:use-soft-page-breaks="true">
      <text:p text:style-name="P1"><text:span text:style-name="T2">自願放棄陞遷切結書</text:span></text:p>
      <text:p text:style-name="P3"><text:span text:style-name="T4">本人</text:span><text:span text:style-name="T5"><text:s/></text:span><text:span text:style-name="T6"><text:s text:c="7"/></text:span><text:span text:style-name="T7">具</text:span><text:span text:style-name="T8"><text:s/></text:span><text:span text:style-name="T9"><text:s text:c="10"/></text:span><text:span text:style-name="T10">任用資格，因個人因素自願放棄本次陞遷資格，特立此書以資證明</text:span></text:p>
      <text:p text:style-name="P11">此致</text:p>
      <text:p text:style-name="Standard"><text:span text:style-name="T12">國立政治大學附屬高級中學</text:span></text:p>
      <text:p text:style-name="P13"/>
      <text:p text:style-name="P14"/>
      <text:p text:style-name="P15"/>
      <text:p text:style-name="P16">立切結書人：<text:s text:c="13"/>（請簽章）</text:p>
      <text:p text:style-name="P17">身分證字號：</text:p>
      <text:p text:style-name="P18">聯絡地址：</text:p>
      <text:p text:style-name="P19">聯絡電話：</text:p>
      <text:p text:style-name="P20"/>
      <text:p text:style-name="P21"/>
      <text:p text:style-name="P22"><text:span text:style-name="T23">中　　華　　民　　國　　年　　月　　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受訓資格切結書</dc:title>
    <meta:initial-creator>acer</meta:initial-creator>
    <dc:creator>Admin</dc:creator>
    <meta:creation-date>2020-06-28T04:23:00Z</meta:creation-date>
    <dc:date>2020-06-28T04:28:00Z</dc:date>
    <meta:print-date>2016-03-21T13:2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1" meta:character-count="146" meta:row-count="1" meta:non-whitespace-character-count="126"/>
  </office:meta>
</office:document-meta>
</file>