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style:page-number="1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25in" fo:margin-bottom="0.1666in" fo:line-height="0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fo:margin-top="0.25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5.6215in"/>
    </style:style>
    <style:style style:name="Table12" style:family="table">
      <style:table-properties style:width="6.2041in" fo:margin-left="0.075in" table:align="left"/>
    </style:style>
    <style:style style:name="TableRow15" style:family="table-row">
      <style:table-row-properties style:row-height="0.4597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613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 fo:margin-left="0.4416in" fo:text-indent="-0.4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 fo:margin-left="0.4416in" fo:text-indent="-0.44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0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 fo:margin-left="0.4416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5909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909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590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5909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5909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line-height="0.222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margin-top="0.125in" fo:line-height="0.2222in" fo:margin-left="0.5888in" fo:margin-right="0.0986in" fo:text-indent="-0.5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end" fo:margin-top="0.25in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附屬高級中學校長候選人</text:p>
      <text:p text:style-name="P3">應繳證件清單</text:p>
      <text:p text:style-name="P4"/>
      <text:p text:style-name="P5"><text:span text:style-name="T6">姓名：</text:span><text:span text:style-name="T7">__________________</text:span><text:span text:style-name="T8"><text:s text:c="2"/></text:span><text:span text:style-name="T9">現職單位及職稱：</text:span><text:span text:style-name="T10">____________________</text:span></text:p>
      <text:list text:style-name="LFO1" text:continue-numbering="true">
        <text:list-item>
          <text:p text:style-name="P11">檢送資料清單（請依序由上而下排列整理，確實檢查內容並作「Ｖ」記號）：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勾選</text:p>
          </table:table-cell>
          <table:table-cell table:style-name="TableCell18">
            <text:p text:style-name="P19">檢送資料</text:p>
          </table:table-cell>
        </table:table-row>
        <table:table-row table:style-name="TableRow20">
          <table:table-cell table:style-name="TableCell21">
            <text:p text:style-name="P22">□</text:p>
          </table:table-cell>
          <table:table-cell table:style-name="TableCell23">
            <text:p text:style-name="P24"><text:span text:style-name="T25">(</text:span><text:span text:style-name="T26">一</text:span><text:span text:style-name="T27">)</text:span><text:s/><text:span text:style-name="T28">國立政治大學附屬高級中學校長候選人</text:span><text:span text:style-name="T29">自我推薦表或</text:span><text:span text:style-name="T30">連署推薦表（正本）。</text:span></text:p>
          </table:table-cell>
        </table:table-row>
        <table:table-row table:style-name="TableRow31">
          <table:table-cell table:style-name="TableCell32">
            <text:p text:style-name="P33">□</text:p>
          </table:table-cell>
          <table:table-cell table:style-name="TableCell34">
            <text:p text:style-name="P35"><text:span text:style-name="T36">(二)</text:span><text:s/><text:span text:style-name="T37">國立政治大學附屬高級中學校長候選人資料表（正本），電子檔</text:span><text:span text:style-name="T38">請</text:span><text:span text:style-name="T39">寄至</text:span><text:span text:style-name="T40">聯絡人</text:span><text:span text:style-name="T41">電子郵件信箱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(三)中華民國國民身分證正反面影本(雙重國籍者併附護照影本)。</text:p>
          </table:table-cell>
        </table:table-row>
        <table:table-row table:style-name="TableRow48">
          <table:table-cell table:style-name="TableCell49">
            <text:p text:style-name="P50">□</text:p>
          </table:table-cell>
          <table:table-cell table:style-name="TableCell51">
            <text:p text:style-name="P52">(四)大學以上學歷證明影本：　　件(如為國外學歷須經驗證)。</text:p>
          </table:table-cell>
        </table:table-row>
        <table:table-row table:style-name="TableRow53">
          <table:table-cell table:style-name="TableCell54">
            <text:p text:style-name="P55">□</text:p>
          </table:table-cell>
          <table:table-cell table:style-name="TableCell56">
            <text:p text:style-name="P57">(五)中等學校教師證書影本：　　件。</text:p>
          </table:table-cell>
        </table:table-row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(六)副教授以上教師證書影本：　　件。</text:p>
          </table:table-cell>
        </table:table-row>
        <table:table-row table:style-name="TableRow63">
          <table:table-cell table:style-name="TableCell64">
            <text:p text:style-name="P65">□</text:p>
          </table:table-cell>
          <table:table-cell table:style-name="TableCell66">
            <text:p text:style-name="P67"><text:span text:style-name="T68">(</text:span><text:span text:style-name="T69">七</text:span><text:span text:style-name="T70">)</text:span><text:span text:style-name="T71">經歷／服務證明</text:span><text:span text:style-name="T72">(</text:span><text:span text:style-name="T73">如有</text:span><text:span text:style-name="T74">兼任主管職務年資</text:span><text:span text:style-name="T75">請註明</text:span><text:span text:style-name="T76">)</text:span><text:span text:style-name="T77">影本：　　件。</text:span></text:p>
          </table:table-cell>
        </table:table-row>
        <table:table-row table:style-name="TableRow78">
          <table:table-cell table:style-name="TableCell79">
            <text:p text:style-name="P80">□</text:p>
          </table:table-cell>
          <table:table-cell table:style-name="TableCell81">
            <text:p text:style-name="P82">(八)獎勵及其他榮譽事項證明文件影本：　　件。</text:p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(九)其他有助於審查資格之資料：　　件。</text:p>
          </table:table-cell>
        </table:table-row>
      </table:table>
      <text:p text:style-name="P88">二、本人所提供之學經歷證件及其他證明文件均正確無誤，如有不實之情事，願負一切法律責任。</text:p>
      <text:p text:style-name="P89"><text:span text:style-name="T90">備註：本頁請置於資料第</text:span><text:span text:style-name="T91">1</text:span><text:span text:style-name="T92">頁</text:span><text:span text:style-name="T93">(</text:span><text:span text:style-name="T94">請依序逐項檢齊</text:span><text:span text:style-name="T95">，</text:span><text:span text:style-name="T96">所送影本均請</text:span><text:span text:style-name="T97">校長</text:span><text:span text:style-name="T98">候</text:span><text:span text:style-name="T99">選人簽</text:span><text:span text:style-name="T100">名</text:span><text:span text:style-name="T101">以資確認</text:span><text:span text:style-name="T102">)</text:span><text:span text:style-name="T103">。</text:span><text:span text:style-name="T104">　　　　　　　　　　</text:span></text:p>
      <text:p text:style-name="P105"><text:span text:style-name="T106"><text:s/></text:span><text:span text:style-name="T107">校長</text:span><text:span text:style-name="T108">候</text:span><text:span text:style-name="T109">選人簽名：</text:span><text:span text:style-name="T110">_______________________ <text:s text:c="10"/></text:span><text:span text:style-name="T111"><text:s text:c="19"/></text:span></text:p>
      <text:p text:style-name="P112"><text:span text:style-name="T113">中華民國</text:span><text:span text:style-name="T114"><text:s text:c="3"/></text:span><text:span text:style-name="T115">　 年　</text:span><text:span text:style-name="T116"><text:s text:c="2"/></text:span><text:span text:style-name="T117"><text:s/>月　</text:span><text:span text:style-name="T118"><text:s text:c="2"/></text:span><text:span text:style-name="T11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23T10:29:00Z</meta:creation-date>
    <dc:date>2025-06-23T10:29:00Z</dc:date>
    <meta:print-date>2016-12-28T10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