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3.0895in"/>
    </style:style>
    <style:style style:name="TableColumn4" style:family="table-column">
      <style:table-column-properties style:column-width="3.5965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 style:min-row-height="0.3722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0" style:family="table-row">
      <style:table-row-properties style:min-row-height="0.752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widows="2" fo:orphans="2" fo:text-align="end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Column28" style:family="table-column">
      <style:table-column-properties style:column-width="0.8826in" style:use-optimal-column-width="false"/>
    </style:style>
    <style:style style:name="TableColumn29" style:family="table-column">
      <style:table-column-properties style:column-width="1.8701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0.0229in" style:use-optimal-column-width="false"/>
    </style:style>
    <style:style style:name="TableColumn33" style:family="table-column">
      <style:table-column-properties style:column-width="0.568in" style:use-optimal-column-width="false"/>
    </style:style>
    <style:style style:name="TableColumn34" style:family="table-column">
      <style:table-column-properties style:column-width="0.0229in" style:use-optimal-column-width="false"/>
    </style:style>
    <style:style style:name="TableColumn35" style:family="table-column">
      <style:table-column-properties style:column-width="1.4763in" style:use-optimal-column-width="false"/>
    </style:style>
    <style:style style:name="Table27" style:family="table">
      <style:table-properties style:width="6.8118in" fo:margin-left="0in" table:align="left"/>
    </style:style>
    <style:style style:name="TableRow36" style:family="table-row">
      <style:table-row-properties style:min-row-height="0.386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top="0.125in" fo:margin-bottom="0.125in" fo:line-height="0.20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top="0.125in" fo:margin-bottom="0.125in" fo:line-height="0.20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Row49" style:family="table-row">
      <style:table-row-properties style:min-row-height="0.6041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margin-bottom="0.125in" fo:line-height="0.2083in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Row55" style:family="table-row">
      <style:table-row-properties style:min-row-height="0.6041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Row60" style:family="table-row">
      <style:table-row-properties style:min-row-height="0.6041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style:letter-kerning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Row69" style:family="table-row">
      <style:table-row-properties style:min-row-height="0.6041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TableRow78" style:family="table-row">
      <style:table-row-properties style:min-row-height="0.6041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olumn85" style:family="table-column">
      <style:table-column-properties style:column-width="6.6861in"/>
    </style:style>
    <style:style style:name="Table84" style:family="table">
      <style:table-properties style:width="6.6861in" fo:margin-left="0in" table:align="left"/>
    </style:style>
    <style:style style:name="TableRow86" style:family="table-row">
      <style:table-row-properties style:min-row-height="2.9479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8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line-break="normal" fo:text-align="end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政治大學附屬高級中學校長候選人自我推薦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自我</text:span><text:span text:style-name="T9">推薦</text:span><text:span text:style-name="T10">之</text:span><text:span text:style-name="T11">校長</text:span><text:span text:style-name="T12">候</text:span><text:span text:style-name="T13">選人姓名</text:span></text:p>
          </table:table-cell>
          <table:table-cell table:style-name="TableCell14">
            <text:p text:style-name="P15"><text:span text:style-name="T16">自我推</text:span><text:span text:style-name="T17">薦</text:span><text:span text:style-name="T18">校長候選人</text:span><text:span text:style-name="T19">親筆簽名表示同意</text:span>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</table:table>
      <text:p text:style-name="P26">壹、自我推薦校長候選人基本資料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性別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學歷</text:span>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經歷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服務單位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職稱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通訊住址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電話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email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>貳、自我推薦理由：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</table:table-row>
      </table:table>
      <text:p text:style-name="P89"/>
      <text:p text:style-name="P90"><text:span text:style-name="T91">中華民國</text:span><text:span text:style-name="T92"><text:s/></text:span><text:span text:style-name="T93"><text:s text:c="3"/></text:span><text:span text:style-name="T94"><text:s text:c="4"/></text:span><text:span text:style-name="T95">年</text:span><text:span text:style-name="T96"><text:s text:c="2"/></text:span><text:span text:style-name="T97"><text:s text:c="3"/></text:span><text:span text:style-name="T98"><text:s text:c="2"/></text:span><text:span text:style-name="T99"><text:s/></text:span><text:span text:style-name="T100">月</text:span><text:span text:style-name="T101"><text:s text:c="4"/></text:span><text:span text:style-name="T102"><text:s text:c="4"/></text:span><text:span text:style-name="T1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6-23T10:29:00Z</meta:creation-date>
    <dc:date>2025-06-23T10:29:00Z</dc:date>
    <meta:print-date>2022-12-01T07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