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line-height="0.2777in" fo:margin-right="-0.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777in" fo:margin-right="-0.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2777in" fo:margin-left="4.5833in" fo:margin-right="-0.4513in" fo:text-indent="-4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line-height="0.2777in" fo:margin-right="-0.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right="-0.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3.5in"/>
    </style:style>
    <style:style style:name="TableColumn30" style:family="table-column">
      <style:table-column-properties style:column-width="3.409in"/>
    </style:style>
    <style:style style:name="Table28" style:family="table">
      <style:table-properties style:width="6.909in" fo:margin-left="0.0194in" table:align="left"/>
    </style:style>
    <style:style style:name="TableRow31" style:family="table-row">
      <style:table-row-properties style:min-row-height="2.354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6.909in"/>
    </style:style>
    <style:style style:name="Table40" style:family="table">
      <style:table-properties style:width="6.909in" fo:margin-left="0.0194in" table:align="left"/>
    </style:style>
    <style:style style:name="TableRow42" style:family="table-row">
      <style:table-row-properties style:min-row-height="3.097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2.11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>
        <style:tab-stops>
          <style:tab-stop style:type="lef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right="-0.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政治大學附屬高級中學教職員工報到資料</text:p>
      <text:p text:style-name="P2"><text:span text:style-name="T3"><draw:frame draw:z-index="251657216" draw:id="id0" draw:style-name="a0" draw:name="Text Box 4" text:anchor-type="paragraph" svg:x="4.69167in" svg:y="0.00278in" svg:width="1.91667in" svg:height="0.80972in" style:rel-width="scale" style:rel-height="scale"><draw:text-box><text:p text:style-name="P4"><text:span text:style-name="T5">到職日:_________</text:span></text:p></draw:text-box><svg:title/><svg:desc/></draw:frame></text:span></text:p>
      <text:p text:style-name="P6">姓<text:s text:c="5"/>名 : __________________________________</text:p>
      <text:p text:style-name="P7">出生年月日: __________________________________<text:s text:c="5"/></text:p>
      <text:p text:style-name="P8">身分證字號: __________________________________ <text:s text:c="3"/></text:p>
      <text:p text:style-name="P9">電子郵件信箱:<text:s/>________________________________(薪津明細採e-mail寄發)<text:s/></text:p>
      <text:p text:style-name="P10">聯絡電話: <text:s/>__________________________________<text:s text:c="3"/></text:p>
      <text:p text:style-name="P11"><text:span text:style-name="T12">是否參加勞退</text:span><text:span text:style-name="T13"><text:s/></text:span><text:span text:style-name="T14"><text:s/>□是 提繳比率</text:span><text:span text:style-name="T15"><text:s text:c="4"/></text:span><text:span text:style-name="T16"><text:s text:c="3"/></text:span><text:span text:style-name="T17">%</text:span><text:span text:style-name="T18">(自選1~6%)</text:span><text:span text:style-name="T19"><text:s text:c="6"/>□否</text:span></text:p>
      <text:p text:style-name="P20"><text:span text:style-name="T21">是否預扣薪資稅款</text:span><text:span text:style-name="T22"><text:s/></text:span><text:span text:style-name="T23"><text:s/>□是 預扣金額</text:span><text:span text:style-name="T24"><text:s text:c="4"/></text:span><text:span text:style-name="T25"><text:s text:c="11"/></text:span><text:span text:style-name="T26"><text:s text:c="6"/>□否</text:span></text:p>
      <text:p text:style-name="P27"><text:s text:c="24"/>身分證正反面影本黏貼處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frame draw:z-index="251658240" draw:id="id1" draw:style-name="a1" draw:name="Text Box 7" text:anchor-type="paragraph" svg:x="-0.43611in" svg:y="0.03542in" svg:width="0.41667in" svg:height="3.25in" style:rel-width="scale" style:rel-height="scale"><draw:text-box><text:p text:style-name="P35">* 本資料填畢請送交總務處出納組</text:p><text:p text:style-name="內文"/></draw:text-box><svg:title/><svg:desc/></draw:frame>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 text:c="2"/>郵局帳號影本:(本校薪津入帳機構為郵政儲金匯業局,請自行至全省開戶)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 text:c="13"/></text:p>
          </table:table-cell>
        </table:table-row>
      </table:table>
      <text:p text:style-name="P45"/>
      <text:p text:style-name="P46"><text:tab/></text:p>
      <text:p text:style-name="P47">離職日:_________<text:s text:c="22"/><text:s text:c="7"/></text:p>
      <text:p text:style-name="P48"/>
      <text:p text:style-name="P49"><text:span text:style-name="T50">扣繳資料寄送地址:</text:span><text:span text:style-name="T51"><text:s/></text:span><text:span text:style-name="T52"><text:s text:c="5"/></text:span><text:span text:style-name="T53">□ 同上 □ 變更</text:span><text:span text:style-name="T54">為</text:span><text:span text:style-name="T55">:_______________________</text:span><text:span text:style-name="T56">____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416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教職員工報到資料</dc:title>
    <dc:description/>
    <dc:subject/>
    <meta:initial-creator>User</meta:initial-creator>
    <dc:creator>user</dc:creator>
    <meta:creation-date>2023-07-10T06:30:00Z</meta:creation-date>
    <dc:date>2023-07-10T06:30:00Z</dc:date>
    <meta:print-date>2023-07-10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